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text:style-name="WW_CharLFO4LVL1" style:num-suffix="." style:num-list-format-name="NLF1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6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LVL3" text:bullet-char="•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  <style:text-properties style:font-name="Arial"/>
      </text:list-level-style-bullet>
      <text:list-level-style-number text:level="4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9." style:num-list-format-name="NLF1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1." style:num-list-format-name="NLF1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4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9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1LVL2" style:num-suffix="." style:num-list-format-name="NLF19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41LVL3" style:num-list-format-name="NLF1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19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list-format-name="NLF19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19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19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9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9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2">
      <text:list-level-style-number text:level="1" text:style-name="WW_CharLFO42LVL1" style:num-prefix="1." style:num-list-format-name="NLF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2." style:num-list-format-name="NLF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prefix="3." style:num-list-format-name="NLF8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2">
      <text:list-level-style-number text:level="1" style:num-prefix="4." style:num-list-format-name="NLF9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5">
      <text:list-level-style-number text:level="1" style:num-prefix="5." style:num-list-format-name="NLF3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8">
      <text:list-level-style-number text:level="1" style:num-prefix="6." style:num-list-format-name="NLF4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61">
      <text:list-level-style-number text:level="1" style:num-prefix="7." style:num-list-format-name="NLF5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prefix="8." style:num-list-format-name="NLF6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prefix="9." style:num-list-format-name="NLF1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68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prefix="11." style:num-list-format-name="NLF1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-0.118in" fo:margin-right="-0.118in" style:writing-mode="lr-tb"/>
    </style:style>
    <style:style style:name="TableColumn5" style:family="table-column">
      <style:table-column-properties style:column-width="2.5562in"/>
    </style:style>
    <style:style style:name="TableColumn6" style:family="table-column">
      <style:table-column-properties style:column-width="4.2868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9" style:parent-style-name="Normal" style:family="paragraph">
      <style:text-properties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4" style:parent-style-name="Normal" style:family="paragraph">
      <style:text-properties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9" style:parent-style-name="Normal" style:family="paragraph">
      <style:text-properties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4" style:parent-style-name="Normal" style:family="paragraph">
      <style:text-properties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9" style:parent-style-name="Normal" style:family="paragraph">
      <style:text-properties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Hyperlink" style:family="text">
      <style:text-properties style:font-name="Arial" style:language-asian="en" style:country-asian="GB"/>
    </style:style>
    <style:style style:name="TableColumn33" style:family="table-column">
      <style:table-column-properties style:column-width="6.843in"/>
    </style:style>
    <style:style style:name="Table32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TableColumn41" style:family="table-column">
      <style:table-column-properties style:column-width="6.843in"/>
    </style:style>
    <style:style style:name="Table40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GB"/>
    </style:style>
    <style:style style:name="P45" style:parent-style-name="Normal" style:family="paragraph">
      <style:text-properties style:language-asian="en" style:country-asian="GB"/>
    </style:style>
    <style:style style:name="P46" style:parent-style-name="Normal" style:family="paragraph">
      <style:text-properties style:language-asian="en" style:country-asian="GB"/>
    </style:style>
    <style:style style:name="P47" style:parent-style-name="Normal" style:family="paragraph">
      <style:text-properties style:language-asian="en" style:country-asian="GB"/>
    </style:style>
    <style:style style:name="TableColumn49" style:family="table-column">
      <style:table-column-properties style:column-width="6.843in"/>
    </style:style>
    <style:style style:name="Table48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en" style:country-asian="GB"/>
    </style:style>
    <style:style style:name="P59" style:parent-style-name="Normal" style:family="paragraph">
      <style:text-properties style:language-asian="en" style:country-asian="GB"/>
    </style:style>
    <style:style style:name="P60" style:parent-style-name="Normal" style:family="paragraph">
      <style:text-properties style:language-asian="en" style:country-asian="GB"/>
    </style:style>
  </office:automatic-styles>
  <office:body>
    <office:text text:use-soft-page-breaks="true">
      <text:p text:style-name="P1"/>
      <text:section text:name="Sect1" text:style-name="S1">
        <text:h text:style-name="Heading2" text:outline-level="2">Complaints form</text:h>
        <text:p text:style-name="Normal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Name of complainant: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Email address:</text:p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>Telephone number:<text:line-break/>(should we need to contact you to discuss the matter)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Date: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Please send completed form and accompanying evidence to:</text:p>
            </table:table-cell>
            <table:table-cell table:style-name="TableCell30">
              <text:p text:style-name="Normal"><text:a xlink:href="mailto:mailto:england.nshcs@nhs.net" office:target-frame-name="_top" xlink:show="replace"><text:span text:style-name="T31">england.nshcs@nhs.net</text:span></text:a></text:p>
            </table:table-cell>
          </table:table-row>
        </table:table>
        <text:p text:style-name="Normal"/>
        <text:p text:style-name="Normal">Describe in detail the reason for your complaint</text:p>
        <table:table table:style-name="Table32">
          <table:table-columns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  <text:p text:style-name="P37"/>
              <text:p text:style-name="P38"/>
              <text:p text:style-name="P39"/>
            </table:table-cell>
          </table:table-row>
        </table:table>
        <text:p text:style-name="Normal"/>
        <text:p text:style-name="Normal">Detail any evidence or correspondence that relates to your complaint and attach it. Please ensure attachments are appropriately referenced.</text:p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  <text:p text:style-name="P45"/>
              <text:p text:style-name="P46"/>
              <text:p text:style-name="P47"/>
            </table:table-cell>
          </table:table-row>
        </table:table>
        <text:p text:style-name="Normal"/>
        <table:table table:style-name="Table48">
          <table:table-columns>
            <table:table-column table:style-name="TableColumn49"/>
          </table:table-columns>
          <table:table-row table:style-name="TableRow50">
            <table:table-cell table:style-name="TableCell51">
              <text:p text:style-name="P52">For Office use only</text:p>
            </table:table-cell>
          </table:table-row>
          <table:table-row table:style-name="TableRow53">
            <table:table-cell table:style-name="TableCell54">
              <text:p text:style-name="P55">Reference number:</text:p>
            </table:table-cell>
          </table:table-row>
          <table:table-row table:style-name="TableRow56">
            <table:table-cell table:style-name="TableCell57">
              <text:p text:style-name="P58">Any other information:</text:p>
              <text:p text:style-name="P59"/>
              <text:p text:style-name="P60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944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list-style-name="LFO1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0416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 fo:margin-left="0.6888in" fo:text-indent="-0.2951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list-style-name="LFO3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list-style-name="LFO3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 style:list-style-name="LFO3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 style:list-style-name="LFO3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7LVL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9LVL1" style:num-prefix="1." style:num-list-format-name="NLF0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10LVL1" style:num-prefix="1." style:num-list-format-name="NLF0" style:num-format="1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11LVL1" style:num-prefix="1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12LVL1" style:num-prefix="1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13LVL1" style:num-prefix="1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7" style:display-name="Current List7">
      <text:list-level-style-number text:level="1" text:style-name="WW_CharLFO14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8" style:display-name="Current List8">
      <text:list-level-style-number text:level="1" text:style-name="WW_CharLFO16LVL1" style:num-prefix="2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Arial" style:font-name-asian="Times New Roman" style:font-name-complex="Arial"/>
    </style:style>
    <text:list-style style:name="CurrentList9" style:display-name="Current List9">
      <text:list-level-style-number text:level="1" style:num-prefix="3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0" style:display-name="Current List10">
      <text:list-level-style-number text:level="1" style:num-prefix="5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1" style:display-name="Current List11">
      <text:list-level-style-number text:level="1" style:num-prefix="6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2" style:display-name="Current List12">
      <text:list-level-style-number text:level="1" style:num-prefix="7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3" style:display-name="Current List13">
      <text:list-level-style-number text:level="1" style:num-prefix="8." style:num-list-format-name="NLF6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4" style:display-name="Current List14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5" style:display-name="Current List15">
      <text:list-level-style-number text:level="1" style:num-prefix="10." style:num-list-format-name="NLF7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43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6" style:display-name="Current List16">
      <text:list-level-style-number text:level="1" text:style-name="WW_CharLFO43LVL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7" style:display-name="Current List17">
      <text:list-level-style-number text:level="1" text:style-name="WW_CharLFO45LVL1" style:num-prefix="2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8" style:display-name="Current List18">
      <text:list-level-style-number text:level="1" style:num-prefix="3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9" style:display-name="Current List19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0" style:display-name="Current List20">
      <text:list-level-style-number text:level="1" style:num-prefix="5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1" style:display-name="Current List21">
      <text:list-level-style-number text:level="1" style:num-prefix="6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2" style:display-name="Current List22">
      <text:list-level-style-number text:level="1" style:num-prefix="7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3" style:display-name="Current List23">
      <text:list-level-style-number text:level="1" style:num-prefix="8." style:num-list-format-name="NLF6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4" style:display-name="Current List24">
      <text:list-level-style-number text:level="1" style:num-prefix="9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textrun" style:display-name="normaltextrun" style:family="text" style:parent-style-name="DefaultParagraphFont"/>
    <text:list-style style:name="CurrentList25" style:display-name="Current List25">
      <text:list-level-style-number text:level="1" style:num-prefix="10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6" style:display-name="Current List26">
      <text:list-level-style-number text:level="1" style:num-prefix="11.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7" style:display-name="Current List27">
      <text:list-level-style-number text:level="1" style:num-prefix="12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llowedHyperlink" style:display-name="FollowedHyperlink" style:family="text" style:parent-style-name="DefaultParagraphFont">
      <style:text-properties fo:color="#003087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13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13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LVL1" style:family="text">
      <style:text-properties style:font-name="Symbol" fo:color="#005EB8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5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15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15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15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1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3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4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1LVL3" style:family="text">
      <style:text-properties fo:font-weight="normal" style:font-weight-asian="normal"/>
    </style:style>
    <style:style style:name="WW_CharLFO4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1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60LVL1" style:family="text">
      <style:text-properties style:font-name="Symbol"/>
    </style:style>
    <style:style style:name="WW_CharLFO6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6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LVL3" text:bullet-char="•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  <style:text-properties style:font-name="Arial"/>
      </text:list-level-style-bullet>
      <text:list-level-style-number text:level="4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9." style:num-list-format-name="NLF1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1." style:num-list-format-name="NLF1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4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9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1LVL2" style:num-suffix="." style:num-list-format-name="NLF19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41LVL3" style:num-list-format-name="NLF1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19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list-format-name="NLF19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19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19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9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9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2">
      <text:list-level-style-number text:level="1" text:style-name="WW_CharLFO42LVL1" style:num-prefix="1." style:num-list-format-name="NLF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2." style:num-list-format-name="NLF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prefix="3." style:num-list-format-name="NLF8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2">
      <text:list-level-style-number text:level="1" style:num-prefix="4." style:num-list-format-name="NLF9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5">
      <text:list-level-style-number text:level="1" style:num-prefix="5." style:num-list-format-name="NLF3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58">
      <text:list-level-style-number text:level="1" style:num-prefix="6." style:num-list-format-name="NLF4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61">
      <text:list-level-style-number text:level="1" style:num-prefix="7." style:num-list-format-name="NLF5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prefix="8." style:num-list-format-name="NLF6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prefix="9." style:num-list-format-name="NLF1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2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list-format-name="NLF20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list-format-name="NLF20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text:list-style style:name="LFO68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prefix="11." style:num-list-format-name="NLF1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3.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5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6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7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8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10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9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1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1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2"/>
      <number:text>%1%.%2%</number:text>
      <number:num-list-label text:level="5"/>
      <number:text>%5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5%.%6%.</number:text>
      <number:num-list-label text:level="7"/>
      <number:text>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6">
      <number:num-list-label text:level="1"/>
      <number:text>%1%.</number:text>
      <number:num-list-label text:level="2"/>
      <number:text>%2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11.%1%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62336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header-first>
        <text:p text:style-name="P3"><draw:frame draw:z-index="251663360" draw:style-name="a1" draw:name="Picture 1" text:anchor-type="paragraph" svg:x="0in" svg:y="0in" svg:width="8.26772in" svg:height="1.37402in" style:rel-width="scale" style:rel-height="scale"><draw:image xlink:href="media/image2.jp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helle Madeley</meta:initial-creator>
    <dc:creator>MADELEY, Michelle (NHS ENGLAND - T1510)</dc:creator>
    <meta:creation-date>2024-08-22T09:58:00Z</meta:creation-date>
    <dc:date>2024-08-22T09:58:00Z</dc:date>
    <meta:print-date>2016-07-14T17:27:00Z</meta:print-date>
    <meta:template xlink:href="short%20document%20template.dotx" xlink:type="simple"/>
    <meta:editing-cycles>2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2" meta:paragraph-count="1" meta:word-count="80" meta:character-count="539" meta:row-count="3" meta:non-whitespace-character-count="460"/>
  </office:meta>
</office:document-meta>
</file>